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2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4166in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2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2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2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9" style:parent-style-name="內文" style:list-style-name="LFO2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2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2" style:family="paragraph">
      <style:paragraph-properties fo:line-height="0.4166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8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40" style:parent-style-name="內文" style:list-style-name="LFO2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olumn42" style:family="table-column">
      <style:table-column-properties style:column-width="1.8777in"/>
    </style:style>
    <style:style style:name="TableColumn43" style:family="table-column">
      <style:table-column-properties style:column-width="3.1541in"/>
    </style:style>
    <style:style style:name="TableColumn44" style:family="table-column">
      <style:table-column-properties style:column-width="2.0736in"/>
    </style:style>
    <style:style style:name="Table41" style:family="table">
      <style:table-properties style:width="7.1055in" fo:margin-left="0in" table:align="center"/>
    </style:style>
    <style:style style:name="TableRow45" style:family="table-row">
      <style:table-row-properties style:min-row-height="0.2756in" fo:keep-together="always"/>
    </style:style>
    <style:style style:name="TableCell46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4166in"/>
    </style:style>
    <style:style style:name="T48" style:parent-style-name="預設段落字型" style:family="text">
      <style:text-properties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0" style:family="table-row">
      <style:table-row-properties style:min-row-height="0.2756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Row67" style:family="table-row">
      <style:table-row-properties style:min-row-height="0.2756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Row74" style:family="table-row">
      <style:table-row-properties style:min-row-height="2.023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Web" style:family="paragraph">
      <style:paragraph-properties fo:margin-top="0in" fo:margin-bottom="0in" fo:line-height="200%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90" style:parent-style-name="內文" style:family="paragraph">
      <style:paragraph-properties fo:widows="2" fo:orphans="2" style:snap-to-layout-grid="false" fo:text-align="center" fo:line-height="0.4166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736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Row97" style:family="table-row">
      <style:table-row-properties style:min-row-height="1.371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line-height="200%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20" style:parent-style-name="內文" style:family="paragraph">
      <style:paragraph-properties style:snap-to-layout-grid="false" fo:text-align="center" fo:line-height="150%"/>
    </style:style>
    <style:style style:name="T121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23" style:family="table-row">
      <style:table-row-properties style:min-row-height="0.2756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333in" fo:margin-bottom="0.0333in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0333in" fo:margin-bottom="0.0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0" style:parent-style-name="內文" style:family="paragraph">
      <style:paragraph-properties fo:line-height="0.3472in" fo:margin-left="1.5013in" fo:text-indent="-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line-height="0.3472in"/>
      <style:text-properties style:font-name="標楷體" style:font-name-asian="標楷體" style:text-scale="90%" fo:font-size="16pt" style:font-size-asian="16pt" style:font-size-complex="16pt"/>
    </style:style>
    <style:style style:name="P141" style:parent-style-name="內文" style:family="paragraph">
      <style:paragraph-properties style:snap-to-layout-grid="false" style:line-height-at-least="0.4166in" fo:margin-right="-0.9805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8" style:family="table-column">
      <style:table-column-properties style:column-width="1.0923in"/>
    </style:style>
    <style:style style:name="TableColumn149" style:family="table-column">
      <style:table-column-properties style:column-width="2.1875in"/>
    </style:style>
    <style:style style:name="TableColumn150" style:family="table-column">
      <style:table-column-properties style:column-width="0.7486in"/>
    </style:style>
    <style:style style:name="TableColumn151" style:family="table-column">
      <style:table-column-properties style:column-width="2.8604in"/>
    </style:style>
    <style:style style:name="Table147" style:family="table">
      <style:table-properties style:width="6.8888in" fo:margin-left="-0.0159in" table:align="left"/>
    </style:style>
    <style:style style:name="TableRow152" style:family="table-row">
      <style:table-row-properties style:min-row-height="0.5152in"/>
    </style:style>
    <style:style style:name="TableCell153" style:family="table-cell">
      <style:table-cell-properties fo:border-top="0.0312in ridge #000000" fo:border-left="0.0312in ridge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312in ridge #000000" fo:border-left="0.0104in solid #000000" fo:border-bottom="0.0104in solid #000000" fo:border-right="0.0312in ridge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5152in"/>
    </style:style>
    <style:style style:name="TableCell158" style:family="table-cell">
      <style:table-cell-properties fo:border-top="0.0104in solid #000000" fo:border-left="0.0312in ridge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312in ridge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5152in"/>
    </style:style>
    <style:style style:name="TableCell167" style:family="table-cell">
      <style:table-cell-properties fo:border-top="0.0104in solid #000000" fo:border-left="0.0312in ridge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208in double #000000" style:border-line-width-bottom="0.0069in 0.0069in 0.0069in" fo:border-right="0.0312in ridge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5152in"/>
    </style:style>
    <style:style style:name="TableCell176" style:family="table-cell">
      <style:table-cell-properties fo:border-top="0.0104in solid #000000" fo:border-left="0.0312in ridge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312in ridge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margin-top="0.16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基隆市政府109年度兒童及少年性剝削防制</text:p>
      <text:p text:style-name="P2"><text:span text:style-name="T3">專業</text:span><text:span text:style-name="T4">訓練計畫</text:span><text:span text:style-name="T5"><text:s/></text:span></text:p>
      <text:list text:style-name="LFO2" text:continue-numbering="true">
        <text:list-item>
          <text:p text:style-name="P6">目的：</text:p>
        </text:list-item>
      </text:list>
      <text:p text:style-name="P7"><text:span text:style-name="T8">隨著社會文化的變遷、網路科技的發達，性剝削的態</text:span><text:span text:style-name="T9">樣</text:span><text:span text:style-name="T10">也持續地在轉變，專業</text:span><text:span text:style-name="T11">網絡</text:span><text:span text:style-name="T12">人員有必要了解不斷翻新</text:span><text:span text:style-name="T13">的犯罪模式、辨識性剝削風險特徵</text:span><text:span text:style-name="T14">，</text:span><text:span text:style-name="T15">以有效阻止兒少</text:span><text:span text:style-name="T16">遭受</text:span><text:span text:style-name="T17">性剝削</text:span><text:span text:style-name="T18">，</text:span><text:span text:style-name="T19">爰此，</text:span><text:span text:style-name="T20">為加強</text:span><text:span text:style-name="T21">專業網絡人員</text:span><text:span text:style-name="T22">對於</text:span><text:span text:style-name="T23">兒童及少年性剝削</text:span><text:span text:style-name="T24">防制概念</text:span><text:span text:style-name="T25">，特辦理旨揭訓練。</text:span></text:p>
      <text:list text:style-name="LFO2" text:continue-numbering="true">
        <text:list-item>
          <text:p text:style-name="P26">主辦單位：基隆市政府</text:p>
        </text:list-item>
        <text:list-item>
          <text:p text:style-name="P27">訓練時間：109年11月11日（星期三）9：00-17：00<text:s/></text:p>
        </text:list-item>
        <text:list-item>
          <text:p text:style-name="P28">訓練地點：基隆市政府4樓禮堂</text:p>
        </text:list-item>
        <text:list-item>
          <text:p text:style-name="P29">參訓對象：本府社會工作員、本市從事兒少保護工作之社福團體、醫療院所社會工作員、學校輔導教師等。</text:p>
        </text:list-item>
        <text:list-item>
          <text:p text:style-name="P30">參加人數：60人。</text:p>
        </text:list-item>
        <text:list-item>
          <text:p text:style-name="P31"><text:span text:style-name="T32">講師：</text:span><text:span text:style-name="T33">勵馨基金會</text:span><text:span text:style-name="T34">-</text:span><text:span text:style-name="T35">喬可君督</text:span><text:span text:style-name="T36">導、</text:span><text:span text:style-name="T37">IWIN網路內容防護機構</text:span><text:span text:style-name="T38">韓昊雲</text:span><text:span text:style-name="T39">組長</text:span></text:p>
        </text:list-item>
        <text:list-item>
          <text:p text:style-name="P40">活動流程：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<text:span text:style-name="T48"><text:s/></text:span><text:span text:style-name="T49"><text:s text:c="6"/></text:span><text:span text:style-name="T50">10</text:span><text:span text:style-name="T51">9</text:span><text:span text:style-name="T52">年</text:span><text:span text:style-name="T53">11</text:span><text:span text:style-name="T54">月</text:span><text:span text:style-name="T55">11</text:span><text:span text:style-name="T56">日</text:span><text:span text:style-name="T57">（星期</text:span><text:span text:style-name="T58">三</text:span><text:span text:style-name="T59">）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時<text:s text:c="2"/>間</text:p>
          </table:table-cell>
          <table:table-cell table:style-name="TableCell63">
            <text:p text:style-name="P64">內<text:s text:c="4"/>容</text:p>
          </table:table-cell>
          <table:table-cell table:style-name="TableCell65">
            <text:p text:style-name="P66">師 <text:s text:c="2"/>資</text:p>
          </table:table-cell>
        </table:table-row>
        <table:table-row table:style-name="TableRow67">
          <table:table-cell table:style-name="TableCell68">
            <text:p text:style-name="P69">8：30—9︰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9︰00—12︰00</text:p>
            <text:p text:style-name="P77">（3小時）</text:p>
          </table:table-cell>
          <table:table-cell table:style-name="TableCell78">
            <text:p text:style-name="P79"><text:span text:style-name="T80">(一)</text:span><text:span text:style-name="T81">想像與斷裂-從性剝削型態轉變重新省思服務初衷</text:span><text:span text:style-name="T82"><text:line-break/></text:span><text:span text:style-name="T83">(二)</text:span><text:span text:style-name="T84">創傷知情與性剝削兒少實務工作</text:span></text:p>
          </table:table-cell>
          <table:table-cell table:style-name="TableCell85">
            <text:p text:style-name="P86"><text:span text:style-name="T87">講師</text:span><text:span text:style-name="T88">：</text:span></text:p>
            <text:p text:style-name="P89">勵馨基金會</text:p>
            <text:p text:style-name="P90"><text:span text:style-name="T91">喬可君督導</text:span></text:p>
          </table:table-cell>
        </table:table-row>
        <table:table-row table:style-name="TableRow92">
          <table:table-cell table:style-name="TableCell93">
            <text:p text:style-name="P94">12：00-13：3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ext:soft-page-break/>
        <table:table-row table:style-name="TableRow97">
          <table:table-cell table:style-name="TableCell98">
            <text:p text:style-name="P99">14︰00—17︰00</text:p>
            <text:p text:style-name="P100">（3小時）</text:p>
          </table:table-cell>
          <table:table-cell table:style-name="TableCell101">
            <text:p text:style-name="P102"><text:span text:style-name="T103">(一)</text:span><text:span text:style-name="T104">孩子的網路世界</text:span><text:span text:style-name="T105"><text:line-break/></text:span><text:span text:style-name="T106">(二)</text:span><text:span text:style-name="T107">兒少非自願私密影像常見樣態</text:span><text:span text:style-name="T108"><text:line-break/></text:span><text:span text:style-name="T109">(三)</text:span><text:span text:style-name="T110">非自願私密影像的處遇</text:span><text:span text:style-name="T111"><text:line-break/></text:span><text:span text:style-name="T112">(四)</text:span><text:span text:style-name="T113">iWIN</text:span><text:span text:style-name="T114">申訴流程介紹</text:span></text:p>
          </table:table-cell>
          <table:table-cell table:style-name="TableCell115">
            <text:p text:style-name="P116"><text:span text:style-name="T117">講師</text:span><text:span text:style-name="T118">：</text:span></text:p>
            <text:p text:style-name="P119">IWIN網路內容防護機構</text:p>
            <text:p text:style-name="P120"><text:span text:style-name="T121">韓昊雲</text:span><text:span text:style-name="T122">組長</text:span></text:p>
          </table:table-cell>
        </table:table-row>
        <table:table-row table:style-name="TableRow123">
          <table:table-cell table:style-name="TableCell124">
            <text:p text:style-name="P125">17︰00—</text:p>
          </table:table-cell>
          <table:table-cell table:style-name="TableCell126">
            <text:p text:style-name="P127">賦歸</text:p>
          </table:table-cell>
          <table:table-cell table:style-name="TableCell128">
            <text:p text:style-name="P129"/>
          </table:table-cell>
        </table:table-row>
      </table:table>
      <text:p text:style-name="P130">九、報名方式：</text:p>
      <text:p text:style-name="P131">1.請填妥報名表，以電子郵件或傳真方式報名，並請電話確認完成報名手續。</text:p>
      <text:p text:style-name="P132">2.聯絡電話：(02)24340458分機245<text:s/>傳真：(02)24340460</text:p>
      <text:p text:style-name="P133"><text:s text:c="2"/>電子郵件：ying@mail.klcg.gov.tw(洽承辦人<text:s/>吳羿螢小姐)</text:p>
      <text:p text:style-name="P134">3.請於109年11月2日(星期一)前完成報名手續，俾利人數統計。</text:p>
      <text:p text:style-name="P135">4.本課程申請登記公務人員終身學習時數，請有需要者務必填寫身份證<text:s/></text:p>
      <text:p text:style-name="P136"><text:s text:c="2"/>號。</text:p>
      <text:p text:style-name="P137">5.本課程將申請社工師繼續教育積分，有需要者屆時現場複填社工師繼續</text:p>
      <text:p text:style-name="內文"><text:span text:style-name="T138"><text:s text:c="2"/></text:span><text:span text:style-name="T139">教育積分簽到表。</text:span></text:p>
      <text:p text:style-name="P140"/>
      <text:p text:style-name="P141"><text:span text:style-name="T142">10</text:span><text:span text:style-name="T143">9</text:span><text:span text:style-name="T144">年度基隆市政府</text:span><text:span text:style-name="T145">兒童及少年性剝削防制專業訓練</text:span><text:span text:style-name="T146">報名表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單位名稱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姓名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職稱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聯絡電話/行動電話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E-mail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用餐</text:p>
          </table:table-cell>
          <table:table-cell table:style-name="TableCell178">
            <text:p text:style-name="P179">葷/素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新細明體"/>
    </style:style>
    <style:style style:name="WW_CharLFO5LVL1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93年度婦女福利服務人員專業訓練活動計畫</dc:title>
    <dc:subject/>
    <meta:initial-creator>oa04</meta:initial-creator>
    <dc:creator>Administrator</dc:creator>
    <meta:creation-date>2020-10-21T01:11:00Z</meta:creation-date>
    <dc:date>2020-10-21T01:11:00Z</dc:date>
    <meta:print-date>2020-10-21T01:1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1" meta:character-count="881" meta:row-count="6" meta:non-whitespace-character-count="751"/>
  </office:meta>
</office:document-meta>
</file>