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006in" text:min-label-width="0.5937in" text:list-level-position-and-space-mode="label-alignment">
          <style:list-level-label-alignment text:label-followed-by="listtab" fo:margin-left="0.59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style:snap-to-layout-grid="false"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text-align="justify" fo:line-height="150%" fo:margin-left="0.7965in" fo:text-indent="-0.43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justify" fo:line-height="150%" fo:margin-left="0.7965in" fo:text-indent="-0.43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150%" fo:margin-left="0.7965in" fo:text-indent="-0.43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P60" style:parent-style-name="內文" style:family="paragraph">
      <style:paragraph-properties style:snap-to-layout-grid="false" fo:text-align="justify" fo:line-height="0.3611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611in" fo:margin-left="0.3993in" fo:text-indent="-0.102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611in" fo:margin-left="1.7291in" fo:text-indent="-1.3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611in" fo:margin-left="0.8243in" fo:text-indent="-0.0173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style:snap-to-layout-grid="false" fo:text-align="justify" fo:line-height="0.3611in" fo:margin-left="1.7291in" fo:text-indent="-1.34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611in" fo:margin-left="0.8243in" fo:text-indent="-0.017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style:snap-to-layout-grid="false" fo:text-align="justify" fo:line-height="0.3611in" fo:margin-left="1.3083in" fo:text-indent="-1.3069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3611in" fo:margin-left="1.225in" fo:text-indent="-0.723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26" style:parent-style-name="內文" style:family="paragraph">
      <style:paragraph-properties style:snap-to-layout-grid="false" fo:text-align="justify" fo:line-height="0.3611in" fo:margin-left="1.3083in" fo:text-indent="-1.3069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611in" fo:margin-left="1.3763in" fo:text-indent="-1.376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611in" fo:margin-left="0.8055in" fo:text-indent="-0.42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52" style:parent-style-name="內文" style:family="paragraph">
      <style:paragraph-properties style:snap-to-layout-grid="false" fo:text-align="justify" fo:line-height="0.3611in" fo:margin-left="0.8041in" fo:text-indent="-0.404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2" style:parent-style-name="內文" style:family="paragraph">
      <style:paragraph-properties style:snap-to-layout-grid="false" fo:text-align="justify" fo:line-height="0.3611in" fo:margin-left="0.8041in" fo:text-indent="-0.404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3" style:parent-style-name="內文" style:family="paragraph">
      <style:paragraph-properties fo:line-height="0.3611in" fo:margin-left="1.3763in" fo:text-indent="-1.376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611in" fo:margin-left="0.7972in" fo:text-indent="-0.398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186" style:parent-style-name="超連結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611in" fo:margin-left="0.7972in" fo:text-indent="-0.39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611in" fo:margin-left="1.375in" fo:text-indent="-1.37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Column231" style:family="table-column">
      <style:table-column-properties style:column-width="1.1208in"/>
    </style:style>
    <style:style style:name="TableColumn232" style:family="table-column">
      <style:table-column-properties style:column-width="4.1486in"/>
    </style:style>
    <style:style style:name="TableColumn233" style:family="table-column">
      <style:table-column-properties style:column-width="1.2812in"/>
    </style:style>
    <style:style style:name="Table230" style:family="table">
      <style:table-properties style:width="6.5506in" fo:margin-left="0.3152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4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5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 style:language-asian="zh" style:country-asian="HK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5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Row258" style:family="table-row">
      <style:table-row-properties style:min-row-height="0.484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267" style:parent-style-name="內文" style:family="paragraph">
      <style:paragraph-properties fo:margin-left="0.15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81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8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 style:language-asian="zh" style:country-asian="HK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Row298" style:family="table-row">
      <style:table-row-properties style:min-row-height="0.4833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304" style:parent-style-name="內文" style:family="paragraph">
      <style:paragraph-properties fo:margin-left="0.158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 style:language-asian="zh" style:country-asian="HK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 style:language-asian="zh" style:country-asian="HK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ableRow330" style:family="table-row">
      <style:table-row-properties style:min-row-height="0.8993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337" style:parent-style-name="內文" style:family="paragraph">
      <style:paragraph-properties fo:margin-left="0.158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356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 style:language-asian="zh" style:country-asian="HK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margin-left="0.8305in" fo:text-indent="-0.4708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margin-left="0.8305in" fo:text-indent="-0.4708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margin-left="0.8673in" fo:text-indent="-0.8673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justify" fo:margin-left="0.8305in" fo:text-indent="-0.4708in">
        <style:tab-stops/>
      </style:paragraph-properties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justify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13pt" style:font-size-asian="13pt" style:font-size-complex="13pt"/>
    </style:style>
  </office:automatic-styles>
  <office:body>
    <office:text text:use-soft-page-breaks="true">
      <text:p text:style-name="P1"><text:span text:style-name="T2">基隆市</text:span><text:span text:style-name="T3">109</text:span><text:span text:style-name="T4">年</text:span><text:span text:style-name="T5">度國民中小學閱讀</text:span><text:span text:style-name="T6">推動</text:span><text:span text:style-name="T7">計畫</text:span></text:p>
      <text:p text:style-name="P8"><text:span text:style-name="T9">臺灣之美f</text:span><text:span text:style-name="T10">ollow me</text:span><text:span text:style-name="T11">實施</text:span><text:span text:style-name="T12">計畫</text:span></text:p>
      <text:p text:style-name="P13">一、依據：教育部國民及學前教育署補助國民中小學閱讀推動計畫作業要點。</text:p>
      <text:p text:style-name="P14">二、計畫目標：</text:p>
      <text:p text:style-name="P15"><text:span text:style-name="T16">(</text:span><text:span text:style-name="T17">一</text:span><text:span text:style-name="T18">)</text:span><text:span text:style-name="T19"><text:s/>結合基隆市國小閱讀推動教育學校之資源，共同成立</text:span><text:span text:style-name="T20">跨</text:span><text:span text:style-name="T21">校群的閱讀</text:span><text:span text:style-name="T22">教育推廣活動</text:span><text:span text:style-name="T23">。</text:span></text:p>
      <text:p text:style-name="P24"><text:span text:style-name="T25">(二)</text:span><text:span text:style-name="T26"><text:s/></text:span><text:span text:style-name="T27">依據《</text:span><text:span text:style-name="T28">十二年國民基本教育課程綱要</text:span><text:span text:style-name="T29">》，</text:span><text:span text:style-name="T30">閱讀推動</text:span><text:span text:style-name="T31">教師將新課綱的閱讀素養轉化為實務課程</text:span><text:span text:style-name="T32">及活動</text:span><text:span text:style-name="T33">，</text:span><text:span text:style-name="T34">提升學生學習</text:span><text:span text:style-name="T35">樂趣及</text:span><text:span text:style-name="T36">成效，</text:span><text:span text:style-name="T37">以閱讀教育增進親子間的溝通交流</text:span><text:span text:style-name="T38">。</text:span></text:p>
      <text:p text:style-name="P39"><text:span text:style-name="T40">(</text:span><text:span text:style-name="T41">三</text:span><text:span text:style-name="T42">)</text:span><text:span text:style-name="T43"><text:s/></text:span><text:span text:style-name="T44">推展活動</text:span><text:span text:style-name="T45">，</text:span><text:span text:style-name="T46">全市國小閱讀推動教師結合圖書館利用教育</text:span><text:span text:style-name="T47">，</text:span><text:span text:style-name="T48">以臺灣在地鄉土文化教育的環境及社會</text:span><text:span text:style-name="T49">文化</text:span><text:span text:style-name="T50">議題</text:span><text:span text:style-name="T51">，</text:span><text:span text:style-name="T52">結合運用基隆市創新研發實驗中</text:span><text:span text:style-name="T53">心</text:span><text:span text:style-name="T54">的資訊</text:span><text:span text:style-name="T55">媒體</text:span><text:span text:style-name="T56">設備及空間，跨校進行國小閱讀素養教學</text:span><text:span text:style-name="T57">多元化統整的</text:span><text:span text:style-name="T58">交流</text:span><text:span text:style-name="T59">活動。</text:span></text:p>
      <text:p text:style-name="P60">三、辦理單位：</text:p>
      <text:p text:style-name="P61"><text:span text:style-name="T62"><text:s/></text:span><text:span text:style-name="T63">(</text:span><text:span text:style-name="T64">一</text:span><text:span text:style-name="T65">)</text:span><text:span text:style-name="T66">主辦單位：</text:span><text:span text:style-name="T67">基隆市政府教育處</text:span></text:p>
      <text:p text:style-name="P68"><text:span text:style-name="T69">(</text:span><text:span text:style-name="T70">二</text:span><text:span text:style-name="T71">)</text:span><text:span text:style-name="T72">承辦單位：</text:span></text:p>
      <text:p text:style-name="P73"><text:span text:style-name="T74">基隆市</text:span><text:span text:style-name="T75">108-109</text:span><text:span text:style-name="T76">學年</text:span><text:span text:style-name="T77">國小</text:span><text:span text:style-name="T78">閱讀推動教</text:span><text:span text:style-name="T79">師學校共計</text:span><text:span text:style-name="T80">7</text:span><text:span text:style-name="T81">所（東光國小、信義國小</text:span><text:span text:style-name="T82">、</text:span><text:span text:style-name="T83">仁愛國小、</text:span><text:span text:style-name="T84">七堵</text:span><text:span text:style-name="T85">國小、五堵國小、復興國小</text:span><text:span text:style-name="T86">、安樂國小</text:span><text:span text:style-name="T87">）</text:span></text:p>
      <text:p text:style-name="P88"><text:span text:style-name="T89">(</text:span><text:span text:style-name="T90">三</text:span><text:span text:style-name="T91">)</text:span><text:span text:style-name="T92">承辦</text:span><text:span text:style-name="T93">人員</text:span><text:span text:style-name="T94">：</text:span></text:p>
      <text:p text:style-name="P95"><text:span text:style-name="T96">國小</text:span><text:span text:style-name="T97">閱讀推動教</text:span><text:span text:style-name="T98">師及</text:span><text:span text:style-name="T99">其</text:span><text:span text:style-name="T100">校內教師協同辦理</text:span></text:p>
      <text:p text:style-name="P101"><text:span text:style-name="T102">四</text:span><text:span text:style-name="T103">、</text:span><text:span text:style-name="T104">實施</text:span><text:span text:style-name="T105">日期</text:span><text:span text:style-name="T106">和時間</text:span><text:span text:style-name="T107">：</text:span></text:p>
      <text:p text:style-name="P108"><text:span text:style-name="T109">10</text:span><text:span text:style-name="T110">9</text:span><text:span text:style-name="T111">年</text:span><text:span text:style-name="T112">10</text:span><text:span text:style-name="T113">月</text:span><text:span text:style-name="T114">24</text:span><text:span text:style-name="T115">和</text:span><text:span text:style-name="T116">31</text:span><text:span text:style-name="T117">日二天</text:span><text:span text:style-name="T118">（</text:span><text:span text:style-name="T119">六）</text:span><text:span text:style-name="T120">上午</text:span><text:span text:style-name="T121">10</text:span><text:span text:style-name="T122">:00</text:span><text:span text:style-name="T123"><text:s/>~12:00</text:span><text:span text:style-name="T124">，</text:span><text:span text:style-name="T125">共二梯次</text:span></text:p>
      <text:p text:style-name="P126"><text:span text:style-name="T127">五</text:span><text:span text:style-name="T128">、實施</text:span><text:span text:style-name="T129">地點</text:span><text:span text:style-name="T130">：</text:span><text:span text:style-name="T131">基隆教育創新研發實驗中心</text:span><text:span text:style-name="T132">(</text:span><text:span text:style-name="T133">本市安樂區行政大樓</text:span><text:span text:style-name="T134">9</text:span><text:span text:style-name="T135">樓</text:span><text:span text:style-name="T136">)</text:span></text:p>
      <text:p text:style-name="P137"><text:span text:style-name="T138">六</text:span><text:span text:style-name="T139">、實施對象：</text:span></text:p>
      <text:p text:style-name="P140"><text:span text:style-name="T141">(</text:span><text:span text:style-name="T142">一</text:span><text:span text:style-name="T143">)</text:span><text:span text:style-name="T144">本市</text:span><text:span text:style-name="T145">國小</text:span><text:span text:style-name="T146">四至六年</text:span><text:span text:style-name="T147">級學生</text:span><text:span text:style-name="T148">，</text:span><text:span text:style-name="T149">每位學生僅限參加一梯次活動</text:span><text:span text:style-name="T150">。</text:span><text:span text:style-name="T151"><text:s/></text:span></text:p>
      <text:p text:style-name="P152"><text:span text:style-name="T153">(</text:span><text:span text:style-name="T154">二</text:span><text:span text:style-name="T155">)</text:span><text:span text:style-name="T156">因本次活動設計以親子闖關方式實施</text:span><text:span text:style-name="T157">，</text:span><text:span text:style-name="T158">每位參與學生需有一位家長陪同參加，每位家長最多可陪同二位孩子</text:span><text:span text:style-name="T159">參與</text:span><text:span text:style-name="T160">，報名計算為一組親子</text:span><text:span text:style-name="T161">。</text:span></text:p>
      <text:p text:style-name="P162"><text:span text:style-name="T163">(</text:span><text:span text:style-name="T164">三</text:span><text:span text:style-name="T165">)</text:span><text:span text:style-name="T166">因活動</text:span><text:span text:style-name="T167">參與</text:span><text:span text:style-name="T168">名額有限，每</text:span><text:span text:style-name="T169">個</text:span><text:span text:style-name="T170">家庭最多</text:span><text:span text:style-name="T171">二位大人和二位小孩共</text:span><text:span text:style-name="T172">4人參與。</text:span></text:p>
      <text:soft-page-break/>
      <text:p text:style-name="P173"><text:span text:style-name="T174">七</text:span><text:span text:style-name="T175">、報名方式：</text:span></text:p>
      <text:p text:style-name="P176"><text:span text:style-name="T177">(</text:span><text:span text:style-name="T178">一</text:span><text:span text:style-name="T179">)</text:span><text:span text:style-name="T180">即日起</text:span><text:span text:style-name="T181">請</text:span><text:span text:style-name="T182">自行</text:span><text:span text:style-name="T183">上網</text:span><text:span text:style-name="T184">(</text:span><text:span text:style-name="T185">網址：</text:span><text:a xlink:href="https://www.beclass.com/rid=2443e385f8949e561345" office:target-frame-name="_top" xlink:show="replace"><text:span text:style-name="T186">https://www.beclass.com/rid=2443e385f8949e561345</text:span></text:a><text:span text:style-name="T187"><text:s/></text:span><text:span text:style-name="T188">)</text:span><text:span text:style-name="T189">報名</text:span><text:span text:style-name="T190">，</text:span><text:span text:style-name="T191">梯次活動</text:span><text:span text:style-name="T192">共</text:span><text:span text:style-name="T193">錄取3</text:span><text:span text:style-name="T194">0組</text:span><text:span text:style-name="T195">家庭參與</text:span><text:span text:style-name="T196">，</text:span><text:span text:style-name="T197">額滿為止</text:span><text:span text:style-name="T198">。</text:span></text:p>
      <text:p text:style-name="P199"><text:span text:style-name="T200">(</text:span><text:span text:style-name="T201">二</text:span><text:span text:style-name="T202">)</text:span><text:span text:style-name="T203">第一梯次</text:span><text:span text:style-name="T204">10</text:span><text:span text:style-name="T205">月</text:span><text:span text:style-name="T206">24</text:span><text:span text:style-name="T207">日</text:span><text:span text:style-name="T208">活動，</text:span><text:span text:style-name="T209">第二梯次</text:span><text:span text:style-name="T210">10</text:span><text:span text:style-name="T211">月</text:span><text:span text:style-name="T212">31</text:span><text:span text:style-name="T213">日活動，</text:span><text:span text:style-name="T214">報名截止日期</text:span><text:span text:style-name="T215">至</text:span><text:span text:style-name="T216">10</text:span><text:span text:style-name="T217">9</text:span><text:span text:style-name="T218">年</text:span><text:span text:style-name="T219">10</text:span><text:span text:style-name="T220">月</text:span><text:span text:style-name="T221">22</text:span><text:span text:style-name="T222">日</text:span><text:span text:style-name="T223">(四)</text:span><text:span text:style-name="T224">。</text:span></text:p>
      <text:p text:style-name="P225"><text:span text:style-name="T226">八</text:span><text:span text:style-name="T227">、</text:span><text:span text:style-name="T228">活動</text:span><text:span text:style-name="T229">內容：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時間</text:span></text:p>
          </table:table-cell>
          <table:table-cell table:style-name="TableCell238">
            <text:p text:style-name="P239"><text:span text:style-name="T240">活動</text:span><text:span text:style-name="T241">主要</text:span><text:span text:style-name="T242">內容</text:span></text:p>
          </table:table-cell>
          <table:table-cell table:style-name="TableCell243">
            <text:p text:style-name="P244"><text:span text:style-name="T245">負責學校</text:span></text:p>
          </table:table-cell>
        </table:table-row>
        <table:table-row table:style-name="TableRow246">
          <table:table-cell table:style-name="TableCell247">
            <text:p text:style-name="P248">9:50~10:00</text:p>
          </table:table-cell>
          <table:table-cell table:style-name="TableCell249">
            <text:p text:style-name="P250"><text:span text:style-name="T251">親子</text:span><text:span text:style-name="T252">報到和分組</text:span></text:p>
          </table:table-cell>
          <table:table-cell table:style-name="TableCell253">
            <text:p text:style-name="P254">信義國小</text:p>
            <text:p text:style-name="P255"><text:span text:style-name="T256">東光</text:span><text:span text:style-name="T257">國小</text:span></text:p>
          </table:table-cell>
        </table:table-row>
        <table:table-row table:style-name="TableRow258">
          <table:table-cell table:style-name="TableCell259" table:number-rows-spanned="3">
            <text:p text:style-name="P260">10:00~12:00</text:p>
            <text:p text:style-name="P261"><text:span text:style-name="T262">闖關活動</text:span></text:p>
          </table:table-cell>
          <table:table-cell table:style-name="TableCell263">
            <text:p text:style-name="P264"><text:span text:style-name="T265">1.</text:span><text:span text:style-name="T266">關名：寶島小玩家</text:span></text:p>
            <text:p text:style-name="P267"><text:span text:style-name="T268">活動內容：</text:span><text:span text:style-name="T269">家長和孩子</text:span><text:span text:style-name="T270">透過</text:span><text:span text:style-name="T271">共讀</text:span><text:span text:style-name="T272">《</text:span><text:span text:style-name="T273">寶島小遊記</text:span><text:span text:style-name="T274">》，</text:span><text:span text:style-name="T275">觀光卡的介紹</text:span><text:span text:style-name="T276">，</text:span><text:span text:style-name="T277">桌遊分組遊戲的方式</text:span><text:span text:style-name="T278">，</text:span><text:span text:style-name="T279">一起認識</text:span><text:span text:style-name="T280">全台的著名景點，</text:span><text:span text:style-name="T281">了解</text:span><text:span text:style-name="T282">在地特色的景點、人文活動、物產，探索個人的旅遊喜好。不僅</text:span><text:span text:style-name="T283">能</text:span><text:span text:style-name="T284">拉近親子關係，也帶孩子更深入了解臺灣，進而對生活的土地產生興趣、熱愛與認同</text:span><text:span text:style-name="T285">。</text:span></text:p>
          </table:table-cell>
          <table:table-cell table:style-name="TableCell286">
            <text:p text:style-name="P287"><text:span text:style-name="T288">東光</text:span><text:span text:style-name="T289">國</text:span><text:span text:style-name="T290">小</text:span></text:p>
            <text:p text:style-name="P291">陳湘玲老師</text:p>
            <text:p text:style-name="P292">復興國小</text:p>
            <text:p text:style-name="P293">林恩如老師</text:p>
            <text:p text:style-name="P294">安樂國小</text:p>
            <text:p text:style-name="P295"><text:span text:style-name="T296">張淑華</text:span><text:span text:style-name="T297">老師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2.</text:span><text:span text:style-name="T303">關名：小主播遊臺灣</text:span></text:p>
            <text:p text:style-name="P304"><text:span text:style-name="T305">活動內容：</text:span><text:span text:style-name="T306">孩子閱讀老師</text:span><text:span text:style-name="T307">介紹</text:span><text:span text:style-name="T308">認識</text:span><text:span text:style-name="T309">臺灣的書籍</text:span><text:span text:style-name="T310">後</text:span><text:span text:style-name="T311">，與家長</text:span><text:span text:style-name="T312">一起共讀和</text:span><text:span text:style-name="T313">討論，</text:span><text:span text:style-name="T314">選出</text:span><text:span text:style-name="T315">想要介紹的一個景點或特有文化</text:span><text:span text:style-name="T316">，</text:span><text:span text:style-name="T317">共</text:span><text:span text:style-name="T318">擬</text:span><text:span text:style-name="T319">約一分鐘的主播播報稿，</text:span><text:span text:style-name="T320">以播報新聞的形式，錄製一分鐘的報導影片。</text:span></text:p>
          </table:table-cell>
          <table:table-cell table:style-name="TableCell321">
            <text:p text:style-name="P322">信義國小</text:p>
            <text:p text:style-name="P323"><text:span text:style-name="T324">康詩佩</text:span><text:span text:style-name="T325">老師</text:span></text:p>
            <text:p text:style-name="P326">五堵國小</text:p>
            <text:p text:style-name="P327"><text:span text:style-name="T328">邱昭榕</text:span><text:span text:style-name="T329">老師</text:span>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3.</text:span><text:span text:style-name="T335">關名：</text:span><text:span text:style-name="T336">雞籠VR小旅行</text:span></text:p>
            <text:p text:style-name="P337"><text:span text:style-name="T338">活動內容：</text:span><text:span text:style-name="T339">開啟</text:span><text:span text:style-name="T340">雞籠VR小旅行，</text:span><text:span text:style-name="T341">我們</text:span><text:span text:style-name="T342">先</text:span><text:span text:style-name="T343">從</text:span><text:span text:style-name="T344">仁愛國小</text:span><text:span text:style-name="T345">出發</text:span><text:span text:style-name="T346">，</text:span><text:span text:style-name="T347">踏查路線行經仁二路、愛五路、仁三路到忠二路，一</text:span><text:span text:style-name="T348">起走訪基隆兩大廟宇，再踏上崁仔頂，漫步</text:span><text:span text:style-name="T349">在騎樓、老廟口，</text:span><text:span text:style-name="T350">領略</text:span><text:span text:style-name="T351">基隆的信仰、文化與生活面貌</text:span><text:span text:style-name="T352">。現在</text:span><text:span text:style-name="T353">讓我們一起在雞籠VR小旅行中邊走邊解謎，揭開</text:span><text:span text:style-name="T354">自己</text:span><text:span text:style-name="T355">所不知道的基隆面貌吧！</text:span><text:span text:style-name="T356">。</text:span></text:p>
          </table:table-cell>
          <table:table-cell table:style-name="TableCell357">
            <text:p text:style-name="P358"><text:span text:style-name="T359">仁愛國</text:span><text:span text:style-name="T360">小</text:span></text:p>
            <text:p text:style-name="P361">林心茹</text:p>
            <text:p text:style-name="P362">七堵國小</text:p>
            <text:p text:style-name="P363">張淑慧老師</text:p>
            <text:p text:style-name="P364"><text:span text:style-name="T365">張家齡老師</text:span></text:p>
          </table:table-cell>
        </table:table-row>
      </table:table>
      <text:p text:style-name="P366"><text:span text:style-name="T367">九</text:span><text:span text:style-name="T368">、</text:span><text:span text:style-name="T369">預期效益：</text:span></text:p>
      <text:p text:style-name="P370"><text:span text:style-name="T371">(</text:span><text:span text:style-name="T372">一</text:span><text:span text:style-name="T373">)</text:span><text:span text:style-name="T374"><text:s/></text:span><text:span text:style-name="T375">增進</text:span><text:span text:style-name="T376">基隆市國小閱讀推動教育學校</text:span><text:span text:style-name="T377">的跨校教學</text:span><text:span text:style-name="T378">活動設計</text:span><text:span text:style-name="T379">合作</text:span><text:span text:style-name="T380">及交流</text:span><text:span text:style-name="T381">。</text:span></text:p>
      <text:p text:style-name="P382"><text:span text:style-name="T383">(二)</text:span><text:span text:style-name="T384"><text:s/></text:span><text:span text:style-name="T385">依據《</text:span><text:span text:style-name="T386">十二年</text:span><text:span text:style-name="T387">國民</text:span><text:span text:style-name="T388">基本教育課程綱要</text:span><text:span text:style-name="T389">》，</text:span><text:span text:style-name="T390">透過本次活動提升學生的</text:span><text:span text:style-name="T391">閱讀素養，</text:span><text:span text:style-name="T392">增進</text:span><text:span text:style-name="T393">學習</text:span><text:span text:style-name="T394">樂趣及</text:span><text:span text:style-name="T395">成效</text:span><text:span text:style-name="T396">。</text:span></text:p>
      <text:p text:style-name="P397"><text:span text:style-name="T398">十</text:span><text:span text:style-name="T399">、</text:span><text:span text:style-name="T400">經</text:span><text:span text:style-name="T401">費</text:span><text:span text:style-name="T402">：</text:span></text:p>
      <text:p text:style-name="P403">由教育部及基隆市政府教育處相關計畫經費項下支應。</text:p>
      <text:soft-page-break/>
      <text:p text:style-name="內文"><text:span text:style-name="T404">十一</text:span><text:span text:style-name="T405">、</text:span><text:span text:style-name="T406">辦理本案有功人員由</text:span><text:span text:style-name="T407">學校報請市</text:span><text:span text:style-name="T408">府核定後辦理</text:span><text:span text:style-name="T409">有功人員</text:span><text:span text:style-name="T410">敘獎事宜。</text:span></text:p>
      <text:p text:style-name="P411"><text:span text:style-name="T412">十</text:span><text:span text:style-name="T413">二</text:span><text:span text:style-name="T414">、</text:span><text:span text:style-name="T415">本計畫</text:span><text:span text:style-name="T416">呈基隆市政府</text:span><text:span text:style-name="T417">奉核後</text:span><text:span text:style-name="T418">實施，修正時亦同。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006in" text:min-label-width="0.5937in" text:list-level-position-and-space-mode="label-alignment">
          <style:list-level-label-alignment text:label-followed-by="listtab" fo:margin-left="0.594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OO國民中/小學國英數學習領域基本學習內容宣導說明計畫</dc:title>
    <dc:subject/>
    <meta:initial-creator>kledu306</meta:initial-creator>
    <dc:creator>Administrator</dc:creator>
    <meta:creation-date>2020-10-19T04:38:00Z</meta:creation-date>
    <dc:date>2020-10-19T04:38:00Z</dc:date>
    <meta:print-date>2018-11-01T07:4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67" meta:row-count="11" meta:non-whitespace-character-count="1336"/>
  </office:meta>
</office:document-meta>
</file>