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D966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D966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D966" style:repeat-content="false"/>
      <style:paragraph-properties fo:text-align="center"/>
      <style:text-properties fo:color="#002060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79.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車輛接駁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1">
            <text:p>109年移民節新住民動員車輛接駁調查表<text:s/><text:span text:style-name="T2">附件4<text:s/>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12">
            <text:p>編號</text:p>
          </table:table-cell>
          <table:table-cell office:value-type="string" table:number-columns-spanned="1" table:number-rows-spanned="2" table:style-name="ce12">
            <text:p>身分</text:p>
            <text:p><text:span text:style-name="T3">(新住民/移工/家屬)</text:span></text:p>
          </table:table-cell>
          <table:table-cell office:value-type="string" table:number-columns-spanned="1" table:number-rows-spanned="2" table:style-name="ce12">
            <text:p>姓名</text:p>
          </table:table-cell>
          <table:table-cell office:value-type="string" table:number-columns-spanned="1" table:number-rows-spanned="2" table:style-name="ce12">
            <text:p>居住之</text:p>
            <text:p>行政區</text:p>
          </table:table-cell>
          <table:table-cell office:value-type="string" table:number-columns-spanned="2" table:number-rows-spanned="1" table:style-name="ce12">
            <text:p>交通</text:p>
          </table:table-cell>
          <table:covered-table-cell/>
          <table:table-cell office:value-type="string" table:number-columns-spanned="1" table:number-rows-spanned="2" table:style-name="ce12">
            <text:p>聯絡電話</text:p>
          </table:table-cell>
          <table:table-cell office:value-type="string" table:number-columns-spanned="1" table:number-rows-spanned="2" table:style-name="ce12">
            <text:p>便當</text:p>
            <text:p>葷/素</text:p>
          </table:table-cell>
          <table:table-cell office:value-type="string" table:number-columns-spanned="1" table:number-rows-spanned="2" table:style-name="ce12">
            <text:p>備註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自行前往</text:p>
          </table:table-cell>
          <table:table-cell office:value-type="string" table:style-name="ce3">
            <text:p>欲搭接駁車者，請填接駁地點</text:p>
            <text:p><text:span text:style-name="T3">(暫定七區之區公所、文化中心)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office:value-type="string" table:style-name="ce4">
            <text:p>範例1</text:p>
          </table:table-cell>
          <table:table-cell office:value-type="string" table:style-name="ce5">
            <text:p>新住民</text:p>
          </table:table-cell>
          <table:table-cell office:value-type="string" table:style-name="ce6">
            <text:p>○○○</text:p>
          </table:table-cell>
          <table:table-cell office:value-type="string" table:style-name="ce5">
            <text:p>仁愛區</text:p>
          </table:table-cell>
          <table:table-cell table:style-name="ce5"/>
          <table:table-cell office:value-type="string" table:style-name="ce5">
            <text:p>文化中心</text:p>
          </table:table-cell>
          <table:table-cell office:value-type="string" table:style-name="ce5">
            <text:p>0919-111-222</text:p>
          </table:table-cell>
          <table:table-cell office:value-type="string" table:style-name="ce5">
            <text:p>葷</text:p>
          </table:table-cell>
          <table:table-cell table:style-name="ce5"/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office:value-type="string" table:style-name="ce4">
            <text:p>範例2</text:p>
          </table:table-cell>
          <table:table-cell office:value-type="string" table:style-name="ce5">
            <text:p>移工</text:p>
          </table:table-cell>
          <table:table-cell office:value-type="string" table:style-name="ce6">
            <text:p>○○○</text:p>
          </table:table-cell>
          <table:table-cell office:value-type="string" table:style-name="ce5">
            <text:p>暖暖區</text:p>
          </table:table-cell>
          <table:table-cell table:style-name="ce5"/>
          <table:table-cell office:value-type="string" table:style-name="ce5">
            <text:p>暖暖區公所</text:p>
          </table:table-cell>
          <table:table-cell office:value-type="string" table:style-name="ce5">
            <text:p>0933-000-555</text:p>
          </table:table-cell>
          <table:table-cell office:value-type="string" table:style-name="ce5">
            <text:p>素</text:p>
          </table:table-cell>
          <table:table-cell table:style-name="ce5"/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office:value-type="string" table:style-name="ce4">
            <text:p>範例3</text:p>
          </table:table-cell>
          <table:table-cell office:value-type="string" table:style-name="ce5">
            <text:p>新住民</text:p>
          </table:table-cell>
          <table:table-cell office:value-type="string" table:style-name="ce6">
            <text:p>○○○</text:p>
          </table:table-cell>
          <table:table-cell office:value-type="string" table:style-name="ce5">
            <text:p>中正區</text:p>
          </table:table-cell>
          <table:table-cell office:value-type="string" table:style-name="ce5">
            <text:p>自行前往</text:p>
          </table:table-cell>
          <table:table-cell table:style-name="ce5"/>
          <table:table-cell office:value-type="string" table:style-name="ce5">
            <text:p>0937-333-666</text:p>
          </table:table-cell>
          <table:table-cell office:value-type="string" table:style-name="ce5">
            <text:p>葷</text:p>
          </table:table-cell>
          <table:table-cell table:style-name="ce5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6" table:style-name="ce7"/>
          <table:table-cell table:style-name="ce2"/>
          <table:table-cell table:style-name="ce9"/>
          <table:table-cell table:number-columns-repeated="16373" table:style-name="ce1"/>
        </table:table-row>
        <table:table-row table:style-name="ro6"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4" table:style-name="ce7">
            <text:p>4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6" table:style-name="ce7">
            <text:p>6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8" table:style-name="ce7">
            <text:p>8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9" table:style-name="ce7">
            <text:p>9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11" table:style-name="ce7">
            <text:p>11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12" table:style-name="ce7">
            <text:p>12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13" table:style-name="ce7">
            <text:p>13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14" table:style-name="ce7">
            <text:p>14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15" table:style-name="ce7">
            <text:p>15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16" table:style-name="ce7">
            <text:p>16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17" table:style-name="ce7">
            <text:p>17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18" table:style-name="ce7">
            <text:p>18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19" table:style-name="ce7">
            <text:p>19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21" table:style-name="ce7">
            <text:p>21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22" table:style-name="ce7">
            <text:p>22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23" table:style-name="ce7">
            <text:p>23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24" table:style-name="ce7">
            <text:p>24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25" table:style-name="ce7">
            <text:p>25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26" table:style-name="ce7">
            <text:p>26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27" table:style-name="ce7">
            <text:p>27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28" table:style-name="ce7">
            <text:p>28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29" table:style-name="ce7">
            <text:p>29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31" table:style-name="ce7">
            <text:p>31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32" table:style-name="ce7">
            <text:p>32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33" table:style-name="ce7">
            <text:p>33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34" table:style-name="ce7">
            <text:p>34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35" table:style-name="ce7">
            <text:p>35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36" table:style-name="ce7">
            <text:p>36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37" table:style-name="ce7">
            <text:p>37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38" table:style-name="ce7">
            <text:p>38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39" table:style-name="ce7">
            <text:p>39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40" table:style-name="ce7">
            <text:p>40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41" table:style-name="ce7">
            <text:p>41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42" table:style-name="ce7">
            <text:p>42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43" table:style-name="ce7">
            <text:p>43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44" table:style-name="ce7">
            <text:p>44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45" table:style-name="ce7">
            <text:p>45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46" table:style-name="ce7">
            <text:p>46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47" table:style-name="ce7">
            <text:p>47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48" table:style-name="ce7">
            <text:p>48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49" table:style-name="ce7">
            <text:p>49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6">
          <table:table-cell office:value-type="float" office:value="50" table:style-name="ce7">
            <text:p>50</text:p>
          </table:table-cell>
          <table:table-cell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16373" table:style-name="ce1"/>
        </table:table-row>
        <table:table-row table:style-name="ro7">
          <table:table-cell office:value-type="string" table:number-columns-spanned="9" table:number-rows-spanned="1" table:style-name="ce13">
            <text:p>備註：參與之新住民於活動結束後統一搭乘原車返回原上車地點</text:p>
          </table:table-cell>
          <table:covered-table-cell table:number-columns-repeated="8"/>
          <table:table-cell table:number-columns-repeated="2" table:style-name="ce2"/>
          <table:table-cell table:number-columns-repeated="16373" table:style-name="ce1"/>
        </table:table-row>
        <table:table-row table:style-name="ro7">
          <table:table-cell table:number-columns-repeated="6" table:style-name="ce10"/>
          <table:table-cell table:number-columns-repeated="5" table:style-name="ce2"/>
          <table:table-cell table:number-columns-repeated="16373" table:style-name="ce1"/>
        </table:table-row>
        <table:table-row table:number-rows-repeated="1048518" table:style-name="ro8">
          <table:table-cell table:number-columns-repeated="16384"/>
        </table:table-row>
        <table:named-expressions>
          <table:named-range table:name="Print_Area" table:cell-range-address="車輛接駁調查表.$A$1:車輛接駁調查表.$I$58" table:base-cell-address="車輛接駁調查表.$A$1"/>
          <table:named-range table:name="Print_Titles" table:cell-range-address="車輛接駁調查表.$A$1:車輛接駁調查表.$XFD$2" table:base-cell-address="車輛接駁調查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immi</meta:initial-creator>
    <dc:creator>Administrator</dc:creator>
    <meta:creation-date>2019-04-24T00:42:33Z</meta:creation-date>
    <dc:date>2020-10-19T04:35:15Z</dc:date>
    <meta:print-date>2020-10-19T04:34:51Z</meta:print-date>
  </office:meta>
</office:document-meta>
</file>