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104in" fo:font-size="16pt" style:font-size-asian="16pt" style:font-size-complex="16pt"/>
    </style:style>
    <style:style style:name="TableColumn6" style:family="table-column">
      <style:table-column-properties style:column-width="1.1034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2.1465in"/>
    </style:style>
    <style:style style:name="Table5" style:family="table">
      <style:table-properties style:width="7.4826in" fo:margin-left="-0.1222in" table:align="left"/>
    </style:style>
    <style:style style:name="TableRow11" style:family="table-row">
      <style:table-row-properties style:min-row-height="0.4826in"/>
    </style:style>
    <style:style style:name="TableCell1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4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29" style:family="table-row">
      <style:table-row-properties style:min-row-height="0.5291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44" style:family="table-row">
      <style:table-row-properties style:min-row-height="0.5291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6" style:family="table-row">
      <style:table-row-properties style:min-row-height="0.5291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 fo:color="#000000" fo:letter-spacing="0.0104i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/>
    </style:style>
    <style:style style:name="TableRow90" style:family="table-row">
      <style:table-row-properties style:min-row-height="0.5291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08" style:family="table-row">
      <style:table-row-properties style:min-row-height="0.4159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34" style:family="table-row">
      <style:table-row-properties style:min-row-height="0.5069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36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3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40" style:family="table-row">
      <style:table-row-properties style:min-row-height="0.5729in"/>
    </style:style>
    <style:style style:name="TableCell14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15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5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5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5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63" style:family="table-row">
      <style:table-row-properties style:min-row-height="0.5819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84" style:family="table-row">
      <style:table-row-properties style:min-row-height="0.6812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/>
    </style:style>
    <style:style style:name="TableRow210" style:family="table-row">
      <style:table-row-properties style:min-row-height="0.3916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fo:letter-spacing="0.0104in" fo:font-size="14pt" style:font-size-asian="14pt" style:font-size-complex="14pt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6" style:family="table-row">
      <style:table-row-properties style:min-row-height="0.8763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1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color="#000000" fo:letter-spacing="0.0104in" fo:font-size="14pt" style:font-size-asian="14pt" style:font-size-complex="14pt"/>
    </style:style>
    <style:style style:name="P224" style:parent-style-name="內文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 style:font-name-complex="Times New Roman" fo:color="#000000" fo:letter-spacing="0.0104in" fo:font-size="11pt" style:font-size-asian="11pt"/>
    </style:style>
    <style:style style:name="TableCell226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8" style:family="table-row">
      <style:table-row-properties style:min-row-height="0.5819in"/>
    </style:style>
    <style:style style:name="TableCell22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23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3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ableRow241" style:family="table-row">
      <style:table-row-properties style:min-row-height="0.5819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472in"/>
      <style:text-properties fo:hyphenate="false"/>
    </style:style>
    <style:style style:name="T24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5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5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5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ableRow264" style:family="table-row">
      <style:table-row-properties style:min-row-height="0.5819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66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ableCell27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472in"/>
      <style:text-properties fo:hyphenate="false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.5pt" style:font-size-asian="13.5pt" style:font-size-complex="13.5pt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基隆市113年發展海岸環境教育優質課程方案計畫</text:p>
      <text:p text:style-name="P2">海岸冒險王-我最行</text:p>
      <text:p text:style-name="P3"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參加學員</text:p>
            <text:p text:style-name="內文"><text:span text:style-name="T14">（</text:span><text:span text:style-name="T15">以</text:span><text:span text:style-name="T16">10</text:span><text:span text:style-name="T17">歲至</text:span><text:span text:style-name="T18">14</text:span><text:span text:style-name="T19">歲學童招收為主</text:span><text:span text:style-name="T20">）</text:span></text:p>
          </table:table-cell>
          <table:table-cell table:style-name="TableCell21">
            <text:p text:style-name="P22">就讀學校</text:p>
          </table:table-cell>
          <table:table-cell table:style-name="TableCell23">
            <text:p text:style-name="P24"/>
          </table:table-cell>
          <table:table-cell table:style-name="TableCell25">
            <text:p text:style-name="P26">就讀年級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學員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<text:span text:style-name="T39">□</text:span><text:span text:style-name="T40">男</text:span></text:p>
            <text:p text:style-name="P41"><text:span text:style-name="T42">□</text:span><text:span text:style-name="T43">女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生日</text:p>
          </table:table-cell>
          <table:table-cell table:style-name="TableCell48">
            <text:p text:style-name="P49"><text:span text:style-name="T50">民國</text:span><text:span text:style-name="T51"><text:s/></text:span><text:span text:style-name="T52"><text:s text:c="3"/></text:span><text:span text:style-name="T53">年</text:span><text:span text:style-name="T54"><text:s text:c="4"/></text:span><text:span text:style-name="T55">月</text:span><text:span text:style-name="T56"><text:s text:c="3"/></text:span><text:span text:style-name="T57">日</text:span></text:p>
          </table:table-cell>
          <table:table-cell table:style-name="TableCell58">
            <text:p text:style-name="P59"><text:span text:style-name="T60">身分證字號</text:span><text:span text:style-name="T61">(</text:span><text:span text:style-name="T62">保險使用</text:span><text:span text:style-name="T63">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飲食</text:span></text:p>
          </table:table-cell>
          <table:table-cell table:style-name="TableCell71">
            <text:p text:style-name="P72"><text:span text:style-name="T73">□</text:span><text:span text:style-name="T74">葷</text:span></text:p>
            <text:p text:style-name="P75"><text:span text:style-name="T76">□</text:span><text:span text:style-name="T77">素</text:span></text:p>
          </table:table-cell>
          <table:table-cell table:style-name="TableCell78">
            <text:p text:style-name="P79">特殊病史</text:p>
          </table:table-cell>
          <table:table-cell table:style-name="TableCell80">
            <text:p text:style-name="內文"><text:span text:style-name="T81">□</text:span><text:span text:style-name="T82">有</text:span><text:span text:style-name="T83"><text:s/></text:span><text:span text:style-name="T84"><text:s text:c="10"/></text:span><text:span text:style-name="T85"><text:s text:c="4"/></text:span><text:span text:style-name="T86"><text:s/></text:span></text:p>
            <text:p text:style-name="P87"><text:span text:style-name="T88">□</text:span><text:span text:style-name="T89">無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法定代理人</text:p>
            <text:p text:style-name="P94"><text:span text:style-name="T95">(</text:span><text:span text:style-name="T96">保險使用</text:span><text:span text:style-name="T97">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法定代理人身分證</text:p>
            <text:p text:style-name="P102"><text:span text:style-name="T103">(</text:span><text:span text:style-name="T104">保險使用</text:span><text:span text:style-name="T105">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法定代理人生日</text:span><text:span text:style-name="T113">(</text:span><text:span text:style-name="T114">保險使用</text:span><text:span text:style-name="T115">)</text:span></text:p>
          </table:table-cell>
          <table:table-cell table:style-name="TableCell116">
            <text:p text:style-name="P117"><text:span text:style-name="T118">民國</text:span><text:span text:style-name="T119"><text:s/></text:span><text:span text:style-name="T120"><text:s text:c="3"/></text:span><text:span text:style-name="T121">年</text:span><text:span text:style-name="T122"><text:s text:c="4"/></text:span><text:span text:style-name="T123">月</text:span><text:span text:style-name="T124"><text:s text:c="3"/></text:span><text:span text:style-name="T125">日</text:span></text:p>
          </table:table-cell>
          <table:table-cell table:style-name="TableCell126">
            <text:p text:style-name="P127"><text:span text:style-name="T128">法定代理人行動號碼</text:span><text:span text:style-name="T129">(</text:span><text:span text:style-name="T130">保險使用</text:span><text:span text:style-name="T131">)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緊急聯絡人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5">
            <text:p text:style-name="P142">參加學員</text:p>
            <text:p text:style-name="P143"><text:span text:style-name="T144">（</text:span><text:span text:style-name="T145">建議</text:span><text:span text:style-name="T146">1</text:span><text:span text:style-name="T147">8</text:span><text:span text:style-name="T148">歲以上家人參加</text:span><text:span text:style-name="T149">）</text:span></text:p>
          </table:table-cell>
          <table:table-cell table:style-name="TableCell150">
            <text:p text:style-name="P151">家人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性別</text:p>
          </table:table-cell>
          <table:table-cell table:style-name="TableCell156">
            <text:p text:style-name="P157"><text:span text:style-name="T158">□</text:span><text:span text:style-name="T159">男</text:span></text:p>
            <text:p text:style-name="P160"><text:span text:style-name="T161">□</text:span><text:span text:style-name="T162">女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生日</text:p>
          </table:table-cell>
          <table:table-cell table:style-name="TableCell167">
            <text:p text:style-name="內文"><text:span text:style-name="T168">民國</text:span><text:span text:style-name="T169"><text:s/></text:span><text:span text:style-name="T170"><text:s text:c="3"/></text:span><text:span text:style-name="T171">年</text:span><text:span text:style-name="T172"><text:s text:c="4"/></text:span><text:span text:style-name="T173">月</text:span><text:span text:style-name="T174"><text:s text:c="3"/></text:span><text:span text:style-name="T175">日</text:span></text:p>
          </table:table-cell>
          <table:table-cell table:style-name="TableCell176">
            <text:p text:style-name="P177"><text:span text:style-name="T178">身分證字號</text:span><text:span text:style-name="T179">(</text:span><text:span text:style-name="T180">保險使用</text:span><text:span text:style-name="T181">)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飲食</text:span></text:p>
          </table:table-cell>
          <table:table-cell table:style-name="TableCell189">
            <text:p text:style-name="P190"><text:span text:style-name="T191">□</text:span><text:span text:style-name="T192">葷</text:span></text:p>
            <text:p text:style-name="P193"><text:span text:style-name="T194">□</text:span><text:span text:style-name="T195">素</text:span></text:p>
          </table:table-cell>
          <table:table-cell table:style-name="TableCell196">
            <text:p text:style-name="P197"><text:span text:style-name="T198">特殊病史</text:span></text:p>
          </table:table-cell>
          <table:table-cell table:style-name="TableCell199">
            <text:p text:style-name="P200"><text:span text:style-name="T201">□</text:span><text:span text:style-name="T202">有</text:span><text:span text:style-name="T203"><text:s/></text:span><text:span text:style-name="T204"><text:s text:c="10"/></text:span><text:span text:style-name="T205"><text:s text:c="4"/></text:span><text:span text:style-name="T206"><text:s/></text:span></text:p>
            <text:p text:style-name="P207"><text:span text:style-name="T208">□</text:span><text:span text:style-name="T209">無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行動電話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E</text:span><text:span text:style-name="T221">-</text:span><text:span text:style-name="T222">m</text:span><text:span text:style-name="T223">ail</text:span></text:p>
            <text:p text:style-name="P224"><text:span text:style-name="T225">(後續會通知是否報名成功，務必填寫確定會收到的信箱)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rows-spanned="3">
            <text:p text:style-name="P230">參與梯次</text:p>
            <text:p text:style-name="P231"><text:span text:style-name="T232">（</text:span><text:span text:style-name="T233">可複選</text:span><text:span text:style-name="T234">）</text:span></text:p>
          </table:table-cell>
          <table:table-cell table:style-name="TableCell235">
            <text:p text:style-name="P236"><text:span text:style-name="T237"><draw:custom-shape svg:x="0.02778in" svg:y="0.17778in" svg:width="0.17569in" svg:height="0.15972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238">第一梯</text:span></text:p>
          </table:table-cell>
          <table:table-cell table:style-name="TableCell239" table:number-columns-spanned="3">
            <text:p text:style-name="P240">113年6月15日(六)上午8:00-17:30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<draw:custom-shape svg:x="0.01528in" svg:y="0.01944in" svg:width="0.17569in" svg:height="0.15972in" draw:z-index="251661312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246">第二梯</text:span></text:p>
          </table:table-cell>
          <table:table-cell table:style-name="TableCell247" table:number-columns-spanned="3">
            <text:p text:style-name="P248"><text:span text:style-name="T249">1</text:span><text:span text:style-name="T250">13</text:span><text:span text:style-name="T251">年</text:span><text:span text:style-name="T252">7</text:span><text:span text:style-name="T253">月</text:span><text:span text:style-name="T254">13</text:span><text:span text:style-name="T255">日</text:span><text:span text:style-name="T256">(</text:span><text:span text:style-name="T257">六</text:span><text:span text:style-name="T258">)</text:span><text:span text:style-name="T259">上午</text:span><text:span text:style-name="T260">8</text:span><text:span text:style-name="T261">:00-17:</text:span><text:span text:style-name="T262">3</text:span><text:span text:style-name="T263">0</text:span>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<draw:custom-shape svg:x="0.03889in" svg:y="0.02361in" svg:width="0.17569in" svg:height="0.15972in" draw:z-index="251663360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269">第三梯</text:span></text:p>
          </table:table-cell>
          <table:table-cell table:style-name="TableCell270" table:number-columns-spanned="3">
            <text:p text:style-name="P271"><text:span text:style-name="T272">1</text:span><text:span text:style-name="T273">1</text:span><text:span text:style-name="T274">3</text:span><text:span text:style-name="T275">年</text:span><text:span text:style-name="T276">7</text:span><text:span text:style-name="T277">月</text:span><text:span text:style-name="T278">20</text:span><text:span text:style-name="T279">日</text:span><text:span text:style-name="T280">(</text:span><text:span text:style-name="T281">六</text:span><text:span text:style-name="T282">)</text:span><text:span text:style-name="T283">上午</text:span><text:span text:style-name="T284">8</text:span><text:span text:style-name="T285">:00-17:</text:span><text:span text:style-name="T286"><text:s/>3</text:span><text:span text:style-name="T287">0</text:span></text:p>
          </table:table-cell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Administrator</dc:creator>
    <meta:creation-date>2024-05-31T07:58:00Z</meta:creation-date>
    <dc:date>2024-05-31T07:58:00Z</dc:date>
    <meta:print-date>2024-05-16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